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3000001BFEB48918D.png" manifest:media-type="image/png"/>
  <manifest:file-entry manifest:full-path="Pictures/100000000000048000000360FDD82B97.png" manifest:media-type="image/png"/>
  <manifest:file-entry manifest:full-path="Pictures/1000000000000480000003601D51BE6E.png" manifest:media-type="image/png"/>
  <manifest:file-entry manifest:full-path="Pictures/10000000000002D6000002007E7ABDA0.png" manifest:media-type="image/png"/>
  <manifest:file-entry manifest:full-path="Pictures/1000000000000275000001E510E7AE3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Εικόνα1" text:anchor-type="char" svg:width="17cm" svg:height="12.749cm" draw:z-index="0"><draw:image xlink:href="Pictures/100000000000048000000360FDD82B97.png" xlink:type="simple" xlink:show="embed" xlink:actuate="onLoad" draw:mime-type="image/png"/></draw:frame><draw:frame draw:style-name="fr2" draw:name="Εικόνα2" text:anchor-type="char" svg:width="17cm" svg:height="12.749cm" draw:z-index="1"><draw:image xlink:href="Pictures/1000000000000480000003601D51BE6E.png" xlink:type="simple" xlink:show="embed" xlink:actuate="onLoad" draw:mime-type="image/png"/></draw:frame><draw:frame draw:style-name="fr2" draw:name="Εικόνα3" text:anchor-type="char" svg:width="17cm" svg:height="11.989cm" draw:z-index="2"><draw:image xlink:href="Pictures/10000000000002D6000002007E7ABDA0.png" xlink:type="simple" xlink:show="embed" xlink:actuate="onLoad" draw:mime-type="image/png"/></draw:frame><draw:frame draw:style-name="fr1" draw:name="Εικόνα4" text:anchor-type="char" svg:width="16.642cm" svg:height="12.832cm" draw:z-index="3"><draw:image xlink:href="Pictures/1000000000000275000001E510E7AE3B.png" xlink:type="simple" xlink:show="embed" xlink:actuate="onLoad" draw:mime-type="image/png"/></draw:frame><draw:frame draw:style-name="fr1" draw:name="Εικόνα5" text:anchor-type="char" svg:width="12.779cm" svg:height="11.827cm" draw:z-index="4"><draw:image xlink:href="Pictures/10000000000001E3000001BFEB48918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1:27:56.105000000</meta:creation-date>
    <dc:date>2024-04-17T11:29:11.213000000</dc:date>
    <meta:editing-duration>PT1M16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